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Noto Serif" svg:font-family="'Noto 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list-style-name="L1">
      <style:text-properties fo:color="#000000" style:font-name="Times New Roman" fo:font-size="14pt" fo:font-weight="bold" style:font-size-asian="14pt" style:font-weight-asian="bold" style:font-size-complex="14pt" style:font-weight-complex="bold"/>
    </style:style>
    <style:style style:name="P3" style:family="paragraph" style:parent-style-name="Standard">
      <style:text-properties fo:color="#000000" style:font-name="Times New Roman" fo:font-size="14pt" style:font-size-asian="14pt" style:font-size-complex="14pt"/>
    </style:style>
    <style:style style:name="P4" style:family="paragraph" style:parent-style-name="Standard" style:list-style-name="L1">
      <style:text-properties fo:color="#000000" style:font-name="Times New Roman" fo:font-size="14pt" style:font-size-asian="14pt" style:font-size-complex="14pt"/>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variant="normal" fo:text-transform="none" fo:color="#191e23" style:font-name="Noto Serif" fo:font-size="11.1999998092651pt" fo:letter-spacing="normal" fo:font-style="normal" fo:font-weight="normal"/>
    </style:style>
    <style:style style:name="T7" style:family="text">
      <style:text-properties fo:font-variant="normal" fo:text-transform="none" fo:color="#191e23" style:font-name="Noto Serif" fo:letter-spacing="normal" fo:font-style="normal" fo:font-weight="normal"/>
    </style:style>
    <style:style style:name="T8" style:family="text">
      <style:text-properties fo:font-variant="normal" fo:text-transform="none" fo:color="#191e23" fo:letter-spacing="normal" fo:font-style="normal" fo:font-weight="normal"/>
    </style:style>
    <style:style style:name="T9" style:family="text">
      <style:text-properties fo:font-variant="normal" fo:text-transform="none" fo:color="#191e23" style:font-name="Times New Roman" fo:font-size="12pt" fo:letter-spacing="normal" fo:font-style="normal" fo:font-weight="normal" style:font-size-asian="12pt" style:font-size-complex="12pt"/>
    </style:style>
    <style:style style:name="T10" style:family="text">
      <style:text-properties fo:font-variant="normal" fo:text-transform="none" style:font-name="Times New Roman" fo:font-size="12pt" fo:letter-spacing="normal" fo:font-style="normal" fo:font-weight="normal" style:font-size-asian="12pt" style:font-size-complex="12pt"/>
    </style:style>
    <style:style style:name="T11" style:family="text">
      <style:text-properties fo:font-variant="normal" fo:text-transform="none" fo:color="#000000" style:font-name="Times New Roman" fo:font-size="12pt" fo:letter-spacing="normal" fo:font-style="normal" fo:font-weight="normal" style:font-size-asian="12pt" style:font-size-complex="12pt"/>
    </style:style>
    <style:style style:name="T12" style:family="text">
      <style:text-properties fo:font-variant="normal" fo:text-transform="none" fo:color="#000000" style:font-name="Times New Roman" fo:letter-spacing="normal" fo:font-style="normal" fo:font-weight="normal"/>
    </style:style>
    <style:style style:name="T13" style:family="text">
      <style:text-properties fo:font-variant="normal" fo:text-transform="none" fo:color="#000000" style:font-name="Times New Roman" fo:font-size="13pt" fo:letter-spacing="normal" fo:font-style="normal" fo:font-weight="normal" style:font-size-asian="13pt" style:font-size-complex="13pt"/>
    </style:style>
    <style:style style:name="T14" style:family="text">
      <style:text-properties fo:font-variant="normal" fo:text-transform="none" fo:color="#000000" style:font-name="Times New Roman" fo:font-size="14pt" fo:letter-spacing="normal" fo:font-style="normal" fo:font-weight="normal" style:font-size-asian="14pt" style:font-size-complex="14pt"/>
    </style:style>
    <style:style style:name="T15" style:family="text">
      <style:text-properties style:font-name="Times New Roman" fo:font-size="12pt" fo:font-weight="normal" style:font-size-asian="12pt" style:font-weight-asian="normal" style:font-size-complex="12pt" style:font-weight-complex="normal"/>
    </style:style>
    <style:style style:name="T16" style:family="text">
      <style:text-properties style:font-name="Times New Roman" fo:font-size="12pt" style:font-size-asian="12pt" style:font-size-complex="12pt"/>
    </style:style>
    <style:style style:name="T17" style:family="text">
      <style:text-properties style:font-name="Times New Roman" fo:font-size="12pt" fo:font-weight="bold" style:font-size-asian="12pt" style:font-weight-asian="bold" style:font-size-complex="12pt" style:font-weight-complex="bold"/>
    </style:style>
    <style:style style:name="T18" style:family="text">
      <style:text-properties style:font-name="Times New Roman" fo:font-size="12pt" style:text-underline-style="solid" style:text-underline-width="auto" style:text-underline-color="font-color" style:font-size-asian="12pt" style:font-size-complex="12pt"/>
    </style:style>
    <style:style style:name="T19" style:family="text">
      <style:text-properties style:font-name="Times New Roman" fo:font-size="12pt" style:text-underline-style="none" style:font-size-asian="12pt" style:font-size-complex="12pt"/>
    </style:style>
    <style:style style:name="T20" style:family="text">
      <style:text-properties style:font-name="Times New Roman" fo:font-size="13pt" fo:font-weight="normal" style:font-size-asian="13pt" style:font-weight-asian="normal" style:font-size-complex="13pt" style:font-weight-complex="normal"/>
    </style:style>
    <style:style style:name="T21" style:family="text">
      <style:text-properties style:font-name="Times New Roman" fo:font-size="13pt" style:font-size-asian="13pt" style:font-size-complex="13pt"/>
    </style:style>
    <style:style style:name="T22" style:family="text">
      <style:text-properties style:font-name="Times New Roman" fo:font-size="14pt" fo:font-weight="normal" style:font-size-asian="14pt" style:font-weight-asian="normal" style:font-size-complex="14pt" style:font-weight-complex="normal"/>
    </style:style>
    <style:style style:name="T23" style:family="text">
      <style:text-properties style:font-name="Times New Roman" fo:font-size="14pt" style:font-size-asian="14pt" style:font-size-complex="14pt"/>
    </style:style>
    <style:style style:name="T24" style:family="text">
      <style:text-properties style:text-underline-style="solid" style:text-underline-width="auto" style:text-underline-color="font-color"/>
    </style:style>
    <style:style style:name="T25" style:family="text">
      <style:text-properties style:text-underline-style="none"/>
    </style:style>
    <style:style style:name="T26" style:family="text">
      <style:text-properties fo:color="#000000" style:text-underline-style="none"/>
    </style:style>
    <style:style style:name="T27" style:family="text">
      <style:text-properties fo:color="#000000" style:font-name="Times New Roman"/>
    </style:style>
    <style:style style:name="T28" style:family="text">
      <style:text-properties fo:color="#000000" style:font-name="Times New Roman" fo:font-size="12pt" style:font-size-asian="12pt" style:font-size-complex="12pt"/>
    </style:style>
    <style:style style:name="T29" style:family="text">
      <style:text-properties fo:color="#000000" style:font-name="Times New Roman" fo:font-size="12pt" style:text-underline-style="none" style:font-size-asian="12pt" style:font-size-complex="12pt"/>
    </style:style>
    <style:style style:name="T30" style:family="text">
      <style:text-properties fo:color="#000000" style:font-name="Times New Roman" style:text-underline-style="none"/>
    </style:style>
    <style:style style:name="T31" style:family="text">
      <style:text-properties fo:color="#000000" style:font-name="Times New Roman" fo:font-size="13pt" style:font-size-asian="13pt" style:font-size-complex="13pt"/>
    </style:style>
    <style:style style:name="T32" style:family="text">
      <style:text-properties fo:color="#000000" style:font-name="Times New Roman" fo:font-size="13pt" style:text-underline-style="none" style:font-size-asian="13pt" style:font-size-complex="13pt"/>
    </style:style>
    <style:style style:name="T33" style:family="text">
      <style:text-properties fo:color="#000000" style:font-name="Times New Roman" fo:font-size="14pt" style:font-size-asian="14pt" style:font-size-complex="14pt"/>
    </style:style>
    <style:style style:name="T34" style:family="text">
      <style:text-properties fo:color="#000000" style:font-name="Times New Roman" fo:font-size="14pt" style:text-underline-style="none" style:font-size-asian="14pt" style:font-size-complex="14pt"/>
    </style:style>
    <style:style style:name="T35" style:family="text">
      <style:text-properties fo:color="#000000" fo:font-size="13pt" style:text-underline-style="none" style:font-size-asian="13pt" style:font-size-complex="13pt"/>
    </style:style>
    <style:style style:name="T36" style:family="text">
      <style:text-properties fo:color="#000000" fo:font-size="14pt" style:text-underline-style="none"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Sourdough Hot Cross Buns (with orange browned butter icing)<text:line-break/></text:span><text:span text:style-name="T22">Rochelle Greenway - all rights reserved worldwide<text:line-break/>(Makes one dozen buns)</text:span><text:span text:style-name="T23"><text:line-break/></text:span></text:p>
      <text:list xml:id="list5309883441212416753" text:style-name="L1">
        <text:list-item>
          <text:p text:style-name="P2">25 grams all-purpose flour</text:p>
        </text:list-item>
        <text:list-item>
          <text:p text:style-name="P2">113 grams butter</text:p>
        </text:list-item>
        <text:list-item>
          <text:p text:style-name="P2">125 grams milk</text:p>
        </text:list-item>
        <text:list-item>
          <text:p text:style-name="P2">200 grams cold water</text:p>
        </text:list-item>
        <text:list-item>
          <text:p text:style-name="P2">75 grams very active 100% hydration sourdough starter </text:p>
        </text:list-item>
        <text:list-item>
          <text:p text:style-name="P2">275 grams bread flour</text:p>
        </text:list-item>
        <text:list-item>
          <text:p text:style-name="P2">200 grams all-purpose flour</text:p>
        </text:list-item>
        <text:list-item>
          <text:p text:style-name="P2">10 grams salt</text:p>
        </text:list-item>
        <text:list-item>
          <text:p text:style-name="P2">37 grams brown sugar</text:p>
        </text:list-item>
        <text:list-item>
          <text:p text:style-name="P2">75 grams raisins</text:p>
        </text:list-item>
        <text:list-item>
          <text:p text:style-name="P2">75 grams bitter or semi sweet chocolate chips<text:line-break/></text:p>
        </text:list-item>
        <text:list-item>
          <text:p text:style-name="P2">1 Tablespoon of orange zest</text:p>
        </text:list-item>
        <text:list-item>
          <text:p text:style-name="P2">¼ teaspoon of cloves </text:p>
        </text:list-item>
        <text:list-item>
          <text:p text:style-name="P2">¼ <text:s/>teaspoon of nutmeg</text:p>
        </text:list-item>
        <text:list-item>
          <text:p text:style-name="P2">1 teaspoons of cinnamon<text:line-break/></text:p>
        </text:list-item>
        <text:list-item>
          <text:p text:style-name="P2">1 egg yolk beat with 1 Tablespoons of milk<text:line-break/></text:p>
        </text:list-item>
        <text:list-item>
          <text:p text:style-name="P2">3 Tablespoons cooled browned salted butter</text:p>
        </text:list-item>
        <text:list-item>
          <text:p text:style-name="P2">2 cups powdered sugar</text:p>
        </text:list-item>
        <text:list-item>
          <text:p text:style-name="P2">2 teaspoon vanilla</text:p>
        </text:list-item>
        <text:list-item>
          <text:p text:style-name="P2">2 teaspoons orange zest</text:p>
        </text:list-item>
        <text:list-item>
          <text:p text:style-name="P4"><text:span text:style-name="T1">1 ½ Tablespoons of cream or half&amp;half (approx)</text:span><text:line-break/></text:p>
        </text:list-item>
      </text:list>
      <text:p text:style-name="P3"/>
      <text:p text:style-name="Standard"><text:span text:style-name="T33">In the mid morning melt butter in a large microwave safe mixing bowl. Whisk in the 25 grams of all-purpose flour. Scald the milk and immediately after removing from the heat, carefully whisk into the butter flour mixture until thick and smooth. Pour in the cold water and whisk again until smooth. Add the sourdough starter, flour, salt and brown sugar. Mix all together well and let sit at warm room temperature for 2 - 3 hours, folding well a couple of times each hour. Press out the dough as flat as possible and pour on the raisins, chocolate chips orange zest and spices. Fold dough in half and then in half again. Let sit for another 2-4 hours at room temperature until very fluffy and stretchy. fold at least once each hour to slowly combine the additions. <text:s/>Dump your dough out onto work surface and divide into 12 pieces at about 115 grams each. Roughly shape </text:span><text:soft-page-break/><text:span text:style-name="T33">into balls by folding each dough wad into the center and turning upside down. Let rest 20 minutes before rolling balls against the work surface to pull the surface tension of the dough taut. Move to a greased 13”x9” casserole dish, cover tightly and move to the refrigerator overnight. </text:span><text:span text:style-name="T14">(alternately you can leave at warm room temperature for another 2-3 hours or until they soft and fluffy looking but not quite doubled in volume before baking that same evening.)</text:span><text:span text:style-name="T33"><text:line-break/><text:line-break/><text:line-break/>In a small saucepan on medium/low carefully brown the 3 Tablespoons of butter, being very careful not to burn. Have a cool bowl ready to quickly move the butter to if it starts browning too quickly. Let sit at room temperature until you are ready to prepare icing.<text:line-break/><text:line-break/>The next morning remove the buns from the refrigerator. Beat your egg yolk with cream and brush over the tops of the buns with a pastry brush. Let set at room temperature for about 3-6 hours or until almost doubled in size. Place in a preheated 375F/190C and bake for 30-35 minutes or until fully browned on tops and bottoms, rotate dish during baking if necessary for even browning. Leave at room temperature until you are ready to prepare icing. <text:line-break/><text:line-break/>In a kitchen mixer combine the cooled browned butter, powdered sugar and vanilla. Slowly add the cream just until the icing is fluffy and comes together. You don't want it too runny or it wont' keep it's shape on the buns. Mix on medium speed until fluffy and then scoop into the center of a ziplock bag, seal and clip about 1/4” of the corner of the bag off for piping. Pipe crosses onto your cooled buns and serve. <text:line-break/><text:line-break/><text:line-break/><text:line-break/>Copyright April 2019 The Baking Network <text:line-break/>thebakingnetwork.com <text:line-break/></text:span><text:span text:style-name="T34"><text:line-break/></text:span><text:a xlink:type="simple" xlink:href="https://thebakingnetwork.com/sourdough-hot-cross-buns/"><text:span text:style-name="T36">https://thebakingnetwork.com/sourdough-hot-cross-bun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Noto Serif" svg:font-family="'Noto 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5T09:35:04</meta:creation-date>
    <dc:date>2019-04-07T17:46:29</dc:date>
    <meta:editing-duration>P13DT10H11M51S</meta:editing-duration>
    <meta:editing-cycles>4</meta:editing-cycles>
    <meta:generator>OpenOffice.org/3.4.1$Unix OpenOffice.org_project/341m1$Build-9593</meta:generator>
    <meta:print-date>2019-03-23T11:04:58</meta:print-date>
    <meta:document-statistic meta:table-count="0" meta:image-count="0" meta:object-count="0" meta:page-count="2" meta:paragraph-count="23" meta:word-count="591" meta:character-count="3303"/>
  </office:meta>
</office:document-meta>
</file>