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L1">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2">Sourdough Cake in the Road</text:span><text:line-break/>(microwave mug brownie makes one serving)<text:line-break/>Rochelle Greenway – All rights reserved worldwide<text:line-break/><text:line-break/><text:line-break/></text:p>
      <text:list xml:id="list275137951187375718" text:style-name="L1">
        <text:list-item>
          <text:p text:style-name="P1">32 grams butter</text:p>
        </text:list-item>
        <text:list-item>
          <text:p text:style-name="P1">50 grams granulated sugar</text:p>
        </text:list-item>
        <text:list-item>
          <text:p text:style-name="P1">50 grams sourdough starter discard</text:p>
        </text:list-item>
        <text:list-item>
          <text:p text:style-name="P1">15 grams cocoa powder</text:p>
        </text:list-item>
        <text:list-item>
          <text:p text:style-name="P1">15 grams milk</text:p>
        </text:list-item>
        <text:list-item>
          <text:p text:style-name="P1">pinch salt</text:p>
        </text:list-item>
        <text:list-item>
          <text:p text:style-name="P1">pinch baking soda</text:p>
        </text:list-item>
        <text:list-item>
          <text:p text:style-name="P1">½ teaspoon vanilla</text:p>
        </text:list-item>
        <text:list-item>
          <text:p text:style-name="P1">12 grams mini-marshmallows</text:p>
        </text:list-item>
        <text:list-item>
          <text:p text:style-name="P1">12 grams semi-sweet chocolate chips<text:line-break/>chopped nuts</text:p>
        </text:list-item>
      </text:list>
      <text:p text:style-name="Standard"/>
      <text:p text:style-name="Standard"/>
      <text:p text:style-name="Standard">Measure butter into an average size (12ounce) <text:s/>microwave safe coffee mug. Microwave on high for about 20 seconds or until butter is melted. Remove from microwave and add remaining ingredients. Whip with a fork or miniature whisk until very smooth and thoroughly incorporated. Microwave on high for approximately 1-1.5 minutes (mine takes 1 minute and 20 seconds to be perfect) or until the brownie mixture puffs up to the top of the mug and the top gets slightly dry and set. Remove from microwave and add 12 ounces of miniature marshmallows, 12 ounces of chocolate chips and a sprinkle of chopped nuts. Cover the mug with a small plate and let sit for 5-10 minutes. Remove the plate and eat warm. </text:p>
      <text:p text:style-name="Standard"/>
      <text:p text:style-name="Standard">Copyright Jan 2020 The Baking Network thebakingnetwork.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23T12:39:44</meta:creation-date>
    <dc:date>2020-01-31T14:44:47</dc:date>
    <meta:editing-duration>PT16M3S</meta:editing-duration>
    <meta:editing-cycles>1</meta:editing-cycles>
    <meta:generator>OpenOffice.org/3.4.1$Unix OpenOffice.org_project/341m1$Build-9593</meta:generator>
    <meta:document-statistic meta:table-count="0" meta:image-count="0" meta:object-count="0" meta:page-count="1" meta:paragraph-count="13" meta:word-count="191" meta:character-count="1112"/>
  </office:meta>
</office:document-meta>
</file>